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n verwijderen dammen Zandweg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aanvraag voor een omgevingsvergunning wateractiviteit. De vergunning is aangevraagd voor het verwijderen van één dam met duiker en de aanleg van twee dammen met duikers aan de Zandweg in Kruiningen. De dammen ontsluiten vijf bouwkavels (tussen huisnummers 1A en 1E). De aanvraag is geregistreerd onder zaaknummer VTH458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85</meta:user-defined>
    <dc:language>nl</dc:language>
    <meta:user-defined meta:name="OVERHEIDop.locatietype/OVERHEIDop.gebiedsmarkering">Vlak</meta:user-defined>
    <meta:user-defined meta:name="DC.title">Aanvraag omgevingsvergunning aanleggen en verwijderen dammen Zandweg Kruiningen</meta:user-defined>
    <meta:user-defined meta:name="DCTERMS.W3CDTF/DCTERMS.available">2026-02-19</meta:user-defined>
    <meta:user-defined meta:name="DCTERMS.W3CDTF/OVERHEIDop.jaargang">2026</meta:user-defined>
    <meta:user-defined meta:name="OVERHEIDop.publicationIssue">4106</meta:user-defined>
    <meta:user-defined meta:name="OVERHEIDop.WsbID/DC.identifier">wsb-2026-4106</meta:user-defined>
    <meta:user-defined meta:name="OVERHEIDop.versieInformatie"/>
  </office:meta>
</office:document-meta>
</file>