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rectificatie aanvraag vergunning - aanbrengen verharding en verbreden watergang in de buurt van weg Gooimeerdijk Oos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december 2025 een aanvraag voor een Omgevingsvergunning. Per ongeluk is daarin vermeld dat de aanvraag is gedaan voor het aanbrengen van verharding en het verbreden van de watergang t.h.v.Gooimeerdijk Oost te Almere.</text:p>
            <text:p text:style-name="common-al">Dat moet zijn:</text:p>
            <text:p text:style-name="common-al">Het aanbrengen van verharding en het verbreden van de watergang in de buurt van de weg Gooimeerdijk Oost te Zeewolde.</text:p>
            <text:p text:style-name="common-al">De aanvraag is geregistreerd onder zaaknummer 10170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4 | WPRC-210858020-20</meta:user-defined>
    <meta:user-defined meta:name="DCTERMS.abstract">een rectificatie van de aanvraag voor Het aanbrengen van verharding en het verbreden van de watergang in de buurt van de weg Gooimeerdijk Oost te Zeewolde.</meta:user-defined>
    <dc:language>nl</dc:language>
    <meta:user-defined meta:name="OVERHEIDop.locatietype/OVERHEIDop.gebiedsmarkering">Weg</meta:user-defined>
    <meta:user-defined meta:name="DC.title">Waterschap Zuiderzeeland - rectificatie aanvraag vergunning - aanbrengen verharding en verbreden watergang in de buurt van weg Gooimeerdijk Oost te Zeewolde</meta:user-defined>
    <meta:user-defined meta:name="DCTERMS.W3CDTF/DCTERMS.available">2026-02-19</meta:user-defined>
    <meta:user-defined meta:name="DCTERMS.W3CDTF/OVERHEIDop.jaargang">2026</meta:user-defined>
    <meta:user-defined meta:name="OVERHEIDop.publicationIssue">4105</meta:user-defined>
    <meta:user-defined meta:name="OVERHEIDop.WsbID/DC.identifier">wsb-2026-4105</meta:user-defined>
    <meta:user-defined meta:name="OVERHEIDop.versieInformatie"/>
  </office:meta>
</office:document-meta>
</file>