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maaien waterplanten in de Noorderplassen en het Weerwater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0 februari 2026 een aanvraag voor een Omgevingsvergunning. De aanvraag is gedaan voor het maaien van waterplanten in de Noorderplassen en het Weerwater te Almere.</text:p>
            <text:p text:style-name="common-al">De aanvraag is geregistreerd onder zaaknummer 101752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10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0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0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526 | WPRC-374412556-8</meta:user-defined>
    <meta:user-defined meta:name="DCTERMS.abstract">een aanvraag voor het maaien van waterplanten in de Noorderplassen en het Weerwater te Almer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Wijk</meta:user-defined>
    <meta:user-defined meta:name="DC.title">Waterschap Zuiderzeeland - aanvraag vergunning Omgevingswet - maaien waterplanten in de Noorderplassen en het Weerwater te Almere</meta:user-defined>
    <meta:user-defined meta:name="DCTERMS.W3CDTF/DCTERMS.available">2026-02-19</meta:user-defined>
    <meta:user-defined meta:name="DCTERMS.W3CDTF/OVERHEIDop.jaargang">2026</meta:user-defined>
    <meta:user-defined meta:name="OVERHEIDop.publicationIssue">4103</meta:user-defined>
    <meta:user-defined meta:name="OVERHEIDop.WsbID/DC.identifier">wsb-2026-4103</meta:user-defined>
    <meta:user-defined meta:name="OVERHEIDop.versieInformatie"/>
  </office:meta>
</office:document-meta>
</file>