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betreffende aanleg natuurinrichtingsplan, in het gebied tussen West-Vlisterdijk en Bilwijkerweg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0325, ontvangstdatum aanvraag: 7 februari 2026)</text:p>
            <text:p text:style-name="common-al"/>
            <text:p text:style-name="common-al">Het hoogheemraadschap heeft een aanvraag om een omgevingsvergunning voor een wateractiviteit ontvangen. De vergunning is aangevraagd voor het uitvoeren van diverse werkzaamheden, voor het realiseren van het natuurinrichtingsplan in het gebied tussen West-Vlisterdijk en Bilwijkerweg in Haastrecht.</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betreffende aanleg natuurinrichtingsplan, in het gebied tussen West-Vlisterdijk en Bilwijkerweg in Haastrecht</meta:user-defined>
    <meta:user-defined meta:name="DCTERMS.W3CDTF/DCTERMS.available">2026-02-19</meta:user-defined>
    <meta:user-defined meta:name="DCTERMS.W3CDTF/OVERHEIDop.jaargang">2026</meta:user-defined>
    <meta:user-defined meta:name="OVERHEIDop.publicationIssue">4101</meta:user-defined>
    <meta:user-defined meta:name="OVERHEIDop.WsbID/DC.identifier">wsb-2026-4101</meta:user-defined>
    <meta:user-defined meta:name="OVERHEIDop.versieInformatie"/>
  </office:meta>
</office:document-meta>
</file>