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terrasoverkapping ter plaatse van Grutto 37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terrasoverkapping ter plaatse van Grutto 37 te Meerkerk 
</text:p>
            <text:p text:style-name="common-al">Zaaknummer: 317784
</text:p>
            <text:p text:style-name="common-al">DSO verzoeknummer: 2026010400086
</text:p>
            <text:p text:style-name="common-al">Ontvangst aanvraag: 04-01-2026 15:0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784</meta:user-defined>
    <meta:user-defined meta:name="DCTERMS.abstract">het bouwen van een terrasoverkapping ter plaatse van Grutto 37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terrasoverkapping ter plaatse van Grutto 37 te Meerkerk</meta:user-defined>
    <meta:user-defined meta:name="DCTERMS.W3CDTF/DCTERMS.available">2026-01-09</meta:user-defined>
    <meta:user-defined meta:name="DCTERMS.W3CDTF/OVERHEIDop.jaargang">2026</meta:user-defined>
    <meta:user-defined meta:name="OVERHEIDop.publicationIssue">410</meta:user-defined>
    <meta:user-defined meta:name="OVERHEIDop.WsbID/DC.identifier">wsb-2026-410</meta:user-defined>
    <meta:user-defined meta:name="OVERHEIDop.versieInformatie"/>
  </office:meta>
</office:document-meta>
</file>