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ouden van een woonboot in de regionale waterkering bij Ringvaart 3 in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12-2025 18:43
				</text:p>
            <text:p text:style-name="common-al">
            <text:span text:style-name="nadrukvet"> Zaaknummer: </text:span> 20251222167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216767</meta:user-defined>
    <meta:user-defined meta:name="DCTERMS.abstract">het houden van een woonboot in de regionale waterkering bij Ringvaart 3 in Beverw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houden van een woonboot in de regionale waterkering bij Ringvaart 3 in Beverwijk</meta:user-defined>
    <meta:user-defined meta:name="DCTERMS.W3CDTF/DCTERMS.available">2026-01-02</meta:user-defined>
    <meta:user-defined meta:name="DCTERMS.W3CDTF/OVERHEIDop.jaargang">2026</meta:user-defined>
    <meta:user-defined meta:name="OVERHEIDop.publicationIssue">41</meta:user-defined>
    <meta:user-defined meta:name="OVERHEIDop.WsbID/DC.identifier">wsb-2026-41</meta:user-defined>
    <meta:user-defined meta:name="OVERHEIDop.versieInformatie"/>
  </office:meta>
</office:document-meta>
</file>