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insectenhotels nabij Slotsedijk 127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insectenhotels nabij Slotsedijk 127 in Rhoon.</text:p>
            <text:p text:style-name="common-al">Zaaknummer: VTH202510-0172</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172</meta:user-defined>
    <meta:user-defined meta:name="DCTERMS.abstract">het plaatsen van twee insectenhotels nabij Slotsedijk 127 in Rhoo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twee insectenhotels nabij Slotsedijk 127 in Rhoon.</meta:user-defined>
    <meta:user-defined meta:name="DCTERMS.W3CDTF/DCTERMS.available">2026-02-19</meta:user-defined>
    <meta:user-defined meta:name="DCTERMS.W3CDTF/OVERHEIDop.jaargang">2026</meta:user-defined>
    <meta:user-defined meta:name="OVERHEIDop.publicationIssue">4097</meta:user-defined>
    <meta:user-defined meta:name="OVERHEIDop.WsbID/DC.identifier">wsb-2026-4097</meta:user-defined>
    <meta:user-defined meta:name="OVERHEIDop.versieInformatie"/>
  </office:meta>
</office:document-meta>
</file>