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plaatsen van 14 privé steigers voor de locatie aan de oever van het Woldmeer in het gebied Harksteder Broeklanden te Meer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plaatsen van 14 privé steigers voor de locatie aan de oever van het Woldmeer in het gebied Harksteder Broeklanden te Meerstad. De aanvraag is ontvangen op 12 februari 2026 en geregistreerd onder zaak HAS2026_Z60472.</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09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9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9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plaatsen van 14 privé steigers voor de locatie aan de oever van het Woldmeer in het gebied Harksteder Broeklanden te Meerstad - waterschap Hunze en Aa’s</meta:user-defined>
    <meta:user-defined meta:name="OVERHEIDop.datumEindeReactietermijn">2026-04-09</meta:user-defined>
    <meta:user-defined meta:name="OVERHEIDop.TilID/OVERHEIDop.terinzageleggingOP">til-2026-5886</meta:user-defined>
    <meta:user-defined meta:name="DCTERMS.W3CDTF/DCTERMS.available">2026-02-19</meta:user-defined>
    <meta:user-defined meta:name="DCTERMS.W3CDTF/OVERHEIDop.jaargang">2026</meta:user-defined>
    <meta:user-defined meta:name="OVERHEIDop.publicationIssue">4095</meta:user-defined>
    <meta:user-defined meta:name="OVERHEIDop.WsbID/DC.identifier">wsb-2026-4095</meta:user-defined>
    <meta:user-defined meta:name="OVERHEIDop.versieInformatie"/>
  </office:meta>
</office:document-meta>
</file>