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inkerstraat  1053DB Amsterdam - AGV - AGV2026-000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inkerstraat 1053DB Amsterdam.</text:p>
            <text:p text:style-name="common-al">Het betreft de volgende activiteit(en):</text:p>
            <text:p text:style-name="common-al">wegen en bijbehorende constructies plaatsen of verwijderen waterkering.</text:p>
            <text:p text:style-name="common-al">Waternet behandelt deze aanvraag namens AGV. Deze aanvraag is ontvangen op 06-01-2026 14:53 en geregistreerd onder zaaknummer AGV2026-00004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0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0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041</meta:user-defined>
    <meta:user-defined meta:name="DCTERMS.abstract">Omgevingsvergunning Water, Meyra Retail &amp; Services B.V., ter hoogte van Kinkerstraat 9C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inkerstraat  1053DB Amsterdam - AGV - AGV2026-000041</meta:user-defined>
    <meta:user-defined meta:name="DCTERMS.W3CDTF/DCTERMS.available">2026-01-09</meta:user-defined>
    <meta:user-defined meta:name="DCTERMS.W3CDTF/OVERHEIDop.jaargang">2026</meta:user-defined>
    <meta:user-defined meta:name="OVERHEIDop.publicationIssue">409</meta:user-defined>
    <meta:user-defined meta:name="OVERHEIDop.WsbID/DC.identifier">wsb-2026-409</meta:user-defined>
    <meta:user-defined meta:name="OVERHEIDop.versieInformatie"/>
  </office:meta>
</office:document-meta>
</file>