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behouden en verwijderen van gasleidingen, laagspanningskabels en middenspanningskabels in een primaire waterkering, de beschermingszone A en het profiel van vrije ruimte nabij de Maasdijk 13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behouden en verwijderen van gasleidingen, laagspanningskabels en middenspanningskabels in een primaire waterkering, de beschermingszone A en het profiel van vrije ruimte nabij de Maasdijk 13 te Megen. Het zaaknummer is 0654750909.</text:p>
            <text:p text:style-name="common-al">
            <text:span text:style-name="nadrukvet">Besluitdatum:</text:span> 17-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0909</meta:user-defined>
    <meta:user-defined meta:name="DCTERMS.abstract">Kabels en leidingen, primaire waterkering, MeMa, PVVR, Maasdijk 13, 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behouden en verwijderen van gasleidingen, laagspanningskabels en middenspanningskabels in een primaire waterkering, de beschermingszone A en het profiel van vrije ruimte nabij de Maasdijk 13 te Megen</meta:user-defined>
    <meta:user-defined meta:name="DCTERMS.W3CDTF/DCTERMS.available">2026-02-19</meta:user-defined>
    <meta:user-defined meta:name="DCTERMS.W3CDTF/OVERHEIDop.jaargang">2026</meta:user-defined>
    <meta:user-defined meta:name="OVERHEIDop.publicationIssue">4086</meta:user-defined>
    <meta:user-defined meta:name="OVERHEIDop.WsbID/DC.identifier">wsb-2026-4086</meta:user-defined>
    <meta:user-defined meta:name="OVERHEIDop.versieInformatie"/>
  </office:meta>
</office:document-meta>
</file>