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duiker tussen Oude Domburgseweg 41 en 39 in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februari 2026 een vergunningaanvraag voor werkzaamheden in waterloop wegzijde Oude Domburgseweg 41 Oostkapelle en het plaatsen van een duiker tussen de percelen Oude Domburgseweg 41 en 39 in een deel van de waterloop. De aanvraag is geregistreerd onder zaaknummer VTH476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7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7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7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60</meta:user-defined>
    <dc:language>nl</dc:language>
    <meta:user-defined meta:name="OVERHEIDop.locatietype/OVERHEIDop.gebiedsmarkering">Vlak</meta:user-defined>
    <meta:user-defined meta:name="DC.title">Aanvraag vergunning plaatsen  duiker tussen Oude Domburgseweg 41 en 39 in Oostkapelle</meta:user-defined>
    <meta:user-defined meta:name="DCTERMS.W3CDTF/DCTERMS.available">2026-02-19</meta:user-defined>
    <meta:user-defined meta:name="DCTERMS.W3CDTF/OVERHEIDop.jaargang">2026</meta:user-defined>
    <meta:user-defined meta:name="OVERHEIDop.publicationIssue">4079</meta:user-defined>
    <meta:user-defined meta:name="OVERHEIDop.WsbID/DC.identifier">wsb-2026-4079</meta:user-defined>
    <meta:user-defined meta:name="OVERHEIDop.versieInformatie"/>
  </office:meta>
</office:document-meta>
</file>