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erbouwen van een woning, Wielsekade 60 Lopik met code HDSR7347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erbouwen van een woning, Wielsekade 60 Lopik. Deze aanvraag is ontvangen op 9 februari 2026 en geregistreerd onder zaak 73472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9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7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19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herbouwen van een woning, Wielsekade 60 Lopik met code HDSR734725.</meta:user-defined>
    <meta:user-defined meta:name="DCTERMS.W3CDTF/DCTERMS.available">2026-02-19</meta:user-defined>
    <meta:user-defined meta:name="DCTERMS.W3CDTF/OVERHEIDop.jaargang">2026</meta:user-defined>
    <meta:user-defined meta:name="OVERHEIDop.publicationIssue">4078</meta:user-defined>
    <meta:user-defined meta:name="OVERHEIDop.WsbID/DC.identifier">wsb-2026-4078</meta:user-defined>
    <meta:user-defined meta:name="OVERHEIDop.versieInformatie"/>
  </office:meta>
</office:document-meta>
</file>