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thmeesterpark 1 te Breda.</text:p>
      <text:section text:name="zakelijke-mededeling_id1-3-2" text:style-name="zakelijke-mededeling">
        <text:section text:name="zakelijke-mededeling-tekst_id1-3-2-1" text:style-name="zakelijke-mededeling-tekst">
          <text:section text:name="tekst_id1-3-2-1-1" text:style-name="tekst">
            <text:p text:style-name="common-al">Besluitnummer 996280 ingevolge de Waterschapsverordening waterschap Brabantse Delta 2024 bekend gemaakt op 17 februari 2026 voor het hebben en onderhouden van twee geplaatste hekwerken met poorten aan Rithmeesterpark 1 te Breda, haaks op a-water 'Princenhagelaan - zuid' (OVK12343) ten behoeve van de afscherming van het terrein voor onbevoeg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ithmeesterpark 1 te Breda.</meta:user-defined>
    <meta:user-defined meta:name="DCTERMS.W3CDTF/DCTERMS.available">2026-02-19</meta:user-defined>
    <meta:user-defined meta:name="DCTERMS.W3CDTF/OVERHEIDop.jaargang">2026</meta:user-defined>
    <meta:user-defined meta:name="OVERHEIDop.externeBijlage">Besluit 996280|exb-2026-5940</meta:user-defined>
    <meta:user-defined meta:name="OVERHEIDop.externeBijlage">973280-A|exb-2026-5941</meta:user-defined>
    <meta:user-defined meta:name="OVERHEIDop.externeBijlage">973280-B|exb-2026-5942</meta:user-defined>
    <meta:user-defined meta:name="OVERHEIDop.externeBijlage">973280-C|exb-2026-5943</meta:user-defined>
    <meta:user-defined meta:name="OVERHEIDop.publicationIssue">4071</meta:user-defined>
    <meta:user-defined meta:name="OVERHEIDop.WsbID/DC.identifier">wsb-2026-4071</meta:user-defined>
    <meta:user-defined meta:name="OVERHEIDop.versieInformatie"/>
  </office:meta>
</office:document-meta>
</file>