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rug over een wetering ter plaatse van Meerkerk D 48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rug over een wetering ter plaatse van Meerkerk D 483 
</text:p>
            <text:p text:style-name="common-al">Zaaknummer: 323674
</text:p>
            <text:p text:style-name="common-al">DSO verzoeknummer: 2026021600553
</text:p>
            <text:p text:style-name="common-al">Ontvangst aanvraag: 16-02-2026 11:1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7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674</meta:user-defined>
    <meta:user-defined meta:name="DCTERMS.abstract">het bouwen van een brug over een wetering ter plaatse van Meerkerk D 483</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brug over een wetering ter plaatse van Meerkerk D 483</meta:user-defined>
    <meta:user-defined meta:name="DCTERMS.W3CDTF/DCTERMS.available">2026-02-19</meta:user-defined>
    <meta:user-defined meta:name="DCTERMS.W3CDTF/OVERHEIDop.jaargang">2026</meta:user-defined>
    <meta:user-defined meta:name="OVERHEIDop.publicationIssue">4070</meta:user-defined>
    <meta:user-defined meta:name="OVERHEIDop.WsbID/DC.identifier">wsb-2026-4070</meta:user-defined>
    <meta:user-defined meta:name="OVERHEIDop.versieInformatie"/>
  </office:meta>
</office:document-meta>
</file>