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buiten behandeling laten aanvraag omgevingsvergunning voor het maken van beschoeiing aan de linkerzijde van de oprit t.p.v. Grote Inghweg 2 te Kerk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de aanvraag voor een omgevingsvergunning voor het maken van beschoeiing aan de linkerzijde van de oprit t.p.v. Grote Inghweg 2 te Kerkdriel buiten behandeling gelaten. 
</text:p>
            <text:p text:style-name="common-al">Zaaknummer: 310409
</text:p>
            <text:p text:style-name="common-al">DSO verzoeknummer: 2025120301847
</text:p>
            <text:p text:style-name="common-al">Start bezwaartermijn: 08-01-2026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407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407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407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10409</meta:user-defined>
    <meta:user-defined meta:name="DCTERMS.abstract">het maken van beschoeiing aan de linkerzijde van de oprit t.p.v. Grote Inghweg 2 te Kerkdri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buiten behandeling laten aanvraag omgevingsvergunning voor het maken van beschoeiing aan de linkerzijde van de oprit t.p.v. Grote Inghweg 2 te Kerkdriel</meta:user-defined>
    <meta:user-defined meta:name="DCTERMS.W3CDTF/DCTERMS.available">2026-01-09</meta:user-defined>
    <meta:user-defined meta:name="DCTERMS.W3CDTF/OVERHEIDop.jaargang">2026</meta:user-defined>
    <meta:user-defined meta:name="OVERHEIDop.publicationIssue">407</meta:user-defined>
    <meta:user-defined meta:name="OVERHEIDop.WsbID/DC.identifier">wsb-2026-407</meta:user-defined>
    <meta:user-defined meta:name="OVERHEIDop.versieInformatie"/>
  </office:meta>
</office:document-meta>
</file>