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119 voor de  nieuwbouw van een loods ter plaatse van Kaagjesland 74-76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 nieuwbouw van een loods ter plaatse van Kaagjesland 74-76 te Reeu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3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313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512119 voor de  nieuwbouw van een loods ter plaatse van Kaagjesland 74-76 te Reeuwijk.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67</meta:user-defined>
    <meta:user-defined meta:name="OVERHEIDop.WsbID/DC.identifier">wsb-2026-4067</meta:user-defined>
    <meta:user-defined meta:name="OVERHEIDop.versieInformatie"/>
  </office:meta>
</office:document-meta>
</file>