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leiding aanleggen, plaatsen of in stand houden nabij Kaardebol 22 in Beilen</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het dagelijks bestuur van Waterschap Drents Overijsselse Delta een aanvraag omgevingsvergunning wateractiviteit ontvangen om het aanleggen van drinkwater transportleiding nabij Kaardebol 22 in Beilen (dossiernummer Z/26/07397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6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6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6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kabel of mantelbuis aanleggen, plaatsen of in stand houden leiding aanleggen, plaatsen of in stand houden nabij Kaardebol 22 in Beilen</meta:user-defined>
    <meta:user-defined meta:name="DCTERMS.W3CDTF/DCTERMS.available">2026-02-19</meta:user-defined>
    <meta:user-defined meta:name="DCTERMS.W3CDTF/OVERHEIDop.jaargang">2026</meta:user-defined>
    <meta:user-defined meta:name="OVERHEIDop.publicationIssue">4065</meta:user-defined>
    <meta:user-defined meta:name="OVERHEIDop.WsbID/DC.identifier">wsb-2026-4065</meta:user-defined>
    <meta:user-defined meta:name="OVERHEIDop.versieInformatie"/>
  </office:meta>
</office:document-meta>
</file>