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oerdijkseweg 1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februari 2026 met registratienummer 0652997448 voor het wijzigen van een vergunning voor uitbreiding en herinrichting van de Gouden Leeuw aan de Moerdijkseweg 1 te Zevenbergschen Hoek in compartimenteringskering DWK00783 ten behoeve van het plaatsen van een afrastering ter bescherming van het terrein van De Gouden Leeuw. Indien u meer informatie wenst over de aanvraag kunt u contact opnemen via vergunningen@brabantsedelta.nl.</text:p>
            <text:p text:style-name="common-al"/>
            <text:p text:style-name="last-al">Breda, 1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oerdijkseweg 1 te Zevenbergschen Hoek.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61</meta:user-defined>
    <meta:user-defined meta:name="OVERHEIDop.WsbID/DC.identifier">wsb-2026-4061</meta:user-defined>
    <meta:user-defined meta:name="OVERHEIDop.versieInformatie"/>
  </office:meta>
</office:document-meta>
</file>