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en verkleinen van een bestaande steiger ter plaatse van Beesd L 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en verkleinen van een bestaande steiger ter plaatse van Beesd L 71 
</text:p>
            <text:p text:style-name="common-al">Zaaknummer: 317780
</text:p>
            <text:p text:style-name="common-al">DSO verzoeknummer: 2026010400001
</text:p>
            <text:p text:style-name="common-al">Ontvangst aanvraag: 04-01-2026 03:3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780</meta:user-defined>
    <meta:user-defined meta:name="DCTERMS.abstract">het verplaatsen en verkleinen van een bestaande steiger ter plaatse van Beesd L 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en verkleinen van een bestaande steiger ter plaatse van Beesd L 71</meta:user-defined>
    <meta:user-defined meta:name="DCTERMS.W3CDTF/DCTERMS.available">2026-01-09</meta:user-defined>
    <meta:user-defined meta:name="DCTERMS.W3CDTF/OVERHEIDop.jaargang">2026</meta:user-defined>
    <meta:user-defined meta:name="OVERHEIDop.publicationIssue">406</meta:user-defined>
    <meta:user-defined meta:name="OVERHEIDop.WsbID/DC.identifier">wsb-2026-406</meta:user-defined>
    <meta:user-defined meta:name="OVERHEIDop.versieInformatie"/>
  </office:meta>
</office:document-meta>
</file>