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kabel of leiding aanleggen of verwijderen, ter hoogte van Legmeerdijk 1187NJ Amstelveen - AGV - WN2025-00520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kabel of leiding aanleggen of verwijderen, ter hoogte van Legmeerdijk 1187NJ Amstelveen. </text:p>
            <text:p text:style-name="common-al">Het zaaknummer is WN2025-005200.</text:p>
            <text:p text:style-name="common-al">Dit maatwerkbesluit is verzonden op 17-02-2026.</text:p>
            <text:p text:style-name="common-al">
            <text:span text:style-name="nadrukvet">Inzien van de stukken</text:span>
          </text:p>
            <text:p text:style-name="common-al">U kunt het besluit en de bijlagen inzien. Stuur daarvoor een e-mail naar ondersteuningvth@waternet.nl. Vermeld dan uw zaaknummer WN2025-005200.</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05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5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5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200</meta:user-defined>
    <meta:user-defined meta:name="DCTERMS.abstract">Omgevingsvergunning Water, Liander N.V., ter hoogte van Legmeerdijk 198A in Amstelveen</meta:user-defined>
    <dc:language>nl</dc:language>
    <meta:user-defined meta:name="OVERHEIDop.locatietype/OVERHEIDop.gebiedsmarkering">Punt</meta:user-defined>
    <meta:user-defined meta:name="OVERHEIDop.locatietype/OVERHEIDop.gebiedsmarkering">Vlak</meta:user-defined>
    <meta:user-defined meta:name="DC.title">Genomen Maatwerkbesluit voor het kabel of leiding aanleggen of verwijderen, ter hoogte van Legmeerdijk 1187NJ Amstelveen - AGV - WN2025-005200</meta:user-defined>
    <meta:user-defined meta:name="DCTERMS.W3CDTF/DCTERMS.available">2026-02-19</meta:user-defined>
    <meta:user-defined meta:name="DCTERMS.W3CDTF/OVERHEIDop.jaargang">2026</meta:user-defined>
    <meta:user-defined meta:name="OVERHEIDop.publicationIssue">4057</meta:user-defined>
    <meta:user-defined meta:name="OVERHEIDop.WsbID/DC.identifier">wsb-2026-4057</meta:user-defined>
    <meta:user-defined meta:name="OVERHEIDop.versieInformatie"/>
  </office:meta>
</office:document-meta>
</file>