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kruinperceel nabij de <text:span text:style-name="nadrukvet">Bermweg 272, 2906 LH Capelle aan den IJssel</text:span>,</text:p>
            <text:p text:style-name="al">Kadastrale aanduiding: gemeente Capelle aan den IJssel, sectie A, nummer 8002 gedeeltelijk, groot 93 m<text:span text:style-name="sup">2</text:span>.</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04/03/2026 <text:span text:style-name="nadrukcur">(binnen 20 dagen na de publicatie)</text:span> kenbaar te maken door middel van een gemotiveerd bericht aan <text:a xlink:href="mailto:vastgoed@hhsk.nl" xlink:type="simple">vastgoed@hhsk.nl</text:a> onder vermelding van Bekendmaking Bermweg 272, Capelle aan den IJss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2-19</meta:user-defined>
    <meta:user-defined meta:name="DCTERMS.W3CDTF/OVERHEIDop.jaargang">2026</meta:user-defined>
    <meta:user-defined meta:name="OVERHEIDop.publicationIssue">4056</meta:user-defined>
    <meta:user-defined meta:name="OVERHEIDop.WsbID/DC.identifier">wsb-2026-4056</meta:user-defined>
    <meta:user-defined meta:name="OVERHEIDop.versieInformatie"/>
  </office:meta>
</office:document-meta>
</file>