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glasvezelverbinding ter plaatse van Steenovenslaan 20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glasvezelverbinding ter plaatse van Steenovenslaan 20 te Culemborg 
</text:p>
            <text:p text:style-name="common-al">Zaaknummer: 323665
</text:p>
            <text:p text:style-name="common-al">DSO verzoeknummer: 2026021700098
</text:p>
            <text:p text:style-name="common-al">Ontvangst aanvraag: 17-02-2026 08:2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5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665</meta:user-defined>
    <meta:user-defined meta:name="DCTERMS.abstract">het aanleggen van een nieuwe glasvezelverbinding ter plaatse van Steenovenslaan 20 te Culembo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glasvezelverbinding ter plaatse van Steenovenslaan 20 te Culemborg</meta:user-defined>
    <meta:user-defined meta:name="DCTERMS.W3CDTF/DCTERMS.available">2026-02-19</meta:user-defined>
    <meta:user-defined meta:name="DCTERMS.W3CDTF/OVERHEIDop.jaargang">2026</meta:user-defined>
    <meta:user-defined meta:name="OVERHEIDop.publicationIssue">4050</meta:user-defined>
    <meta:user-defined meta:name="OVERHEIDop.WsbID/DC.identifier">wsb-2026-4050</meta:user-defined>
    <meta:user-defined meta:name="OVERHEIDop.versieInformatie"/>
  </office:meta>
</office:document-meta>
</file>