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schans 1011KR Amsterdam - AGV - AGV2026-00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schans 1011KR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6-02-2026 16:06 en geregistreerd onder zaaknummer AGV2026-00077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73</meta:user-defined>
    <meta:user-defined meta:name="DCTERMS.abstract">Omgevingsvergunning Water, Gemeente Amsterdam, ter hoogte van Oudeschans 1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schans 1011KR Amsterdam - AGV - AGV2026-000773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49</meta:user-defined>
    <meta:user-defined meta:name="OVERHEIDop.WsbID/DC.identifier">wsb-2026-4049</meta:user-defined>
    <meta:user-defined meta:name="OVERHEIDop.versieInformatie"/>
  </office:meta>
</office:document-meta>
</file>