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3302) Aanvraag omgevingsvergunning voor een wateractiviteit het aanleggen van een kabel a-water DO79 met vastgesteld profiel van vrije ruimte. De werkzaamheden vinden plaats in de buurt van Wolvensteeg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januari 2026 een aanvraag voor een vergunning in het kader van de Omgevingswet voor een wateractiviteit ontvangen voor het aanleggen van een kabel a-water DO79 met vastgesteld profiel van vrije ruimte. De werkzaamheden vinden plaats in de buurt van Wolvensteeg in Sint-Oedenrode. De aanvraag is geregistreerd met zaaknummer 053937330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330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4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3302</meta:user-defined>
    <meta:user-defined meta:name="DCTERMS.abstract">Aanleg kabel a-water DO79 met Vastgesteld profiel van vrije ruimte Wolvensteeg in Sint-Oedenrode</meta:user-defined>
    <dc:language>nl</dc:language>
    <meta:user-defined meta:name="OVERHEIDop.locatietype/OVERHEIDop.gebiedsmarkering">Vlak</meta:user-defined>
    <meta:user-defined meta:name="DC.title">(0539373302) Aanvraag omgevingsvergunning voor een wateractiviteit het aanleggen van een kabel a-water DO79 met vastgesteld profiel van vrije ruimte. De werkzaamheden vinden plaats in de buurt van Wolvensteeg in Sint-Oedenrode</meta:user-defined>
    <meta:user-defined meta:name="DCTERMS.W3CDTF/DCTERMS.available">2026-02-19</meta:user-defined>
    <meta:user-defined meta:name="DCTERMS.W3CDTF/OVERHEIDop.jaargang">2026</meta:user-defined>
    <meta:user-defined meta:name="OVERHEIDop.publicationIssue">4048</meta:user-defined>
    <meta:user-defined meta:name="OVERHEIDop.WsbID/DC.identifier">wsb-2026-4048</meta:user-defined>
    <meta:user-defined meta:name="OVERHEIDop.versieInformatie"/>
  </office:meta>
</office:document-meta>
</file>