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686 verleggen van een waterkering, dempen en graven van watergangen en aanleggen van dammen met duikers, vanwege uitbreiding bedrijventerrein De Swadde, ten oosten van Newtonstraat 10 t/m 20 teBuiten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2-2026 heeft het dagelijks bestuur van Wetterskip Fryslân een omgevingsvergunning wateractiviteit verleend aan Gemeente Achtkarspelen te Buitenpost, voor het verleggen van een waterkering, dempen en graven van watergangen en aanleggen van dammen met duikers, vanwege uitbreiding bedrijventerrein De Swadde, ten oosten van Newtonstraat 10 t/m 20 te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7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686 verleggen van een waterkering, dempen en graven van watergangen en aanleggen van dammen met duikers, vanwege uitbreiding bedrijventerrein De Swadde, ten oosten van Newtonstraat 10 t/m 20 teBuitenpost</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045</meta:user-defined>
    <meta:user-defined meta:name="OVERHEIDop.WsbID/DC.identifier">wsb-2026-4045</meta:user-defined>
    <meta:user-defined meta:name="OVERHEIDop.versieInformatie"/>
  </office:meta>
</office:document-meta>
</file>