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4829 dempen en graven van watergangen en aanleggen van dammen t.h.v. Hearewei6en Sixma van Andlawei 29, Minnert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2-2026 heeft het dagelijks bestuur van Wetterskip Fryslân een omgevingsvergunning wateractiviteit verleend aan Rienk Huizinga Beheer B.V. te Firdgum, voor het dempen en graven van watergangen en aanleggen van dammen t.h.v. Hearewei 6 en Sixma van Andlawei 29, Minnert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4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691</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WF-974829 dempen en graven van watergangen en aanleggen van dammen t.h.v. Hearewei6en Sixma van Andlawei 29, Minnertsga</meta:user-defined>
    <meta:user-defined meta:name="OVERHEIDop.datumEindeReactietermijn">2026-04-01</meta:user-defined>
    <meta:user-defined meta:name="OVERHEIDop.terinzageleggingBG">https://www.wetterskipfryslan.nl/melden-en-regelen/vergunningen-wetten-en-regels/inzage-verleende-vergunningen</meta:user-defined>
    <meta:user-defined meta:name="DCTERMS.W3CDTF/DCTERMS.available">2026-02-19</meta:user-defined>
    <meta:user-defined meta:name="DCTERMS.W3CDTF/OVERHEIDop.jaargang">2026</meta:user-defined>
    <meta:user-defined meta:name="OVERHEIDop.publicationIssue">4040</meta:user-defined>
    <meta:user-defined meta:name="OVERHEIDop.WsbID/DC.identifier">wsb-2026-4040</meta:user-defined>
    <meta:user-defined meta:name="OVERHEIDop.versieInformatie"/>
  </office:meta>
</office:document-meta>
</file>