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542 graven van een watergang, plaatsen van stuwen en dammen met duikers voor realiseren flexibele waterpeilen in gebied ten westen van Hegewarren 30,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2-2026 heeft het dagelijks bestuur van Wetterskip Fryslân een aanvraag ontvangen van Provincie Fryslân te Leeuwarden, voor het graven van een watergang, plaatsen van stuwen en dammen met duikers voor realiseren flexibele waterpeilen in gebied ten westen van Hegewarren 30,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8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5542 graven van een watergang, plaatsen van stuwen en dammen met duikers voor realiseren flexibele waterpeilen in gebied ten westen van Hegewarren 30, Oudega</meta:user-defined>
    <meta:user-defined meta:name="DCTERMS.W3CDTF/DCTERMS.available">2026-02-19</meta:user-defined>
    <meta:user-defined meta:name="DCTERMS.W3CDTF/OVERHEIDop.jaargang">2026</meta:user-defined>
    <meta:user-defined meta:name="OVERHEIDop.publicationIssue">4038</meta:user-defined>
    <meta:user-defined meta:name="OVERHEIDop.WsbID/DC.identifier">wsb-2026-4038</meta:user-defined>
    <meta:user-defined meta:name="OVERHEIDop.versieInformatie"/>
  </office:meta>
</office:document-meta>
</file>