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991 plaatsen van een schippershuisje ter hoogte van Wyns 30B te Wy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2-2026 heeft het dagelijks bestuur van Wetterskip Fryslân een omgevingsvergunning wateractiviteit verleend aan Stichting De Wynser Oerset te Wyns, voor het plaatsen van een schippershuisje ter hoogte van Wyns 30B te Wy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3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68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991 plaatsen van een schippershuisje ter hoogte van Wyns 30B te Wyns</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034</meta:user-defined>
    <meta:user-defined meta:name="OVERHEIDop.WsbID/DC.identifier">wsb-2026-4034</meta:user-defined>
    <meta:user-defined meta:name="OVERHEIDop.versieInformatie"/>
  </office:meta>
</office:document-meta>
</file>