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4869diverse werkzaamheden ten behoeve van het nieuwbouwproject ‘Koepoort’ ter hoogte van Koeweg te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Mandess Vastgoed B.V. te Tubbergen, voor het</text:p>
            <text:list text:style-name="id1-3-2-1-1-3">
              <text:list-item text:style-override="id1-3-2-1-1-3-1">
                <text:number>-</text:number>
                <text:p text:style-name="al">verplaatsen en verlengen van de waterkering; </text:p>
              </text:list-item>
              <text:list-item text:style-override="id1-3-2-1-1-3-2">
                <text:number>-</text:number>
                <text:p text:style-name="al">dempen van oppervlaktewater en ter compensatie graven en verbreden van oppervlaktewater; </text:p>
              </text:list-item>
              <text:list-item text:style-override="id1-3-2-1-1-3-3">
                <text:number>-</text:number>
                <text:p text:style-name="al">aanleggen van damwanden, een stuw en dammen met duikers; </text:p>
              </text:list-item>
              <text:list-item text:style-override="id1-3-2-1-1-3-4">
                <text:number>-</text:number>
                <text:p text:style-name="al">verwijderen van een duiker;</text:p>
              </text:list-item>
              <text:list-item text:style-override="id1-3-2-1-1-3-5">
                <text:number>-</text:number>
                <text:p text:style-name="al">legaliseren van het vervangen van een duiker </text:p>
              </text:list-item>
            </text:list>
            <text:p text:style-name="common-al">Een en ander ten behoeve van het nieuwbouwproject ‘Koepoort’ ter hoogte van Koeweg te Stavo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7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24869diverse werkzaamheden ten behoeve van het nieuwbouwproject ‘Koepoort’ ter hoogte van Koeweg te Stavoren</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33</meta:user-defined>
    <meta:user-defined meta:name="OVERHEIDop.WsbID/DC.identifier">wsb-2026-4033</meta:user-defined>
    <meta:user-defined meta:name="OVERHEIDop.versieInformatie"/>
  </office:meta>
</office:document-meta>
</file>