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901 vervangen van de bestaande walbeschoeiing en steiger op locatie Seinpôlle 41,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1-2026 heeft het dagelijks bestuur van Wetterskip Fryslân een aanvraag ontvangen van Snoek Puur Groen te Grou, voor het vervangen van de bestaande walbeschoeiing en steiger op locatie Seinpôlle 41,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3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67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2901 vervangen van de bestaande walbeschoeiing en steiger op locatie Seinpôlle 41, Grou</meta:user-defined>
    <meta:user-defined meta:name="DCTERMS.W3CDTF/DCTERMS.available">2026-02-19</meta:user-defined>
    <meta:user-defined meta:name="DCTERMS.W3CDTF/OVERHEIDop.jaargang">2026</meta:user-defined>
    <meta:user-defined meta:name="OVERHEIDop.publicationIssue">4032</meta:user-defined>
    <meta:user-defined meta:name="OVERHEIDop.WsbID/DC.identifier">wsb-2026-4032</meta:user-defined>
    <meta:user-defined meta:name="OVERHEIDop.versieInformatie"/>
  </office:meta>
</office:document-meta>
</file>