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015 vervangen en herstellen van de oeverbescherming aan het Prinses Margrietkanaal en het uitvoeren van sonderingen, gelegen tussen de brug N358 tot en met Blauforlaet 24 te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2-2026 heeft het dagelijks bestuur van Wetterskip Fryslân een omgevingsvergunning wateractiviteit verleend aan Rijkswaterstaat te Leeuwarden, voor het vervangen en herstellen van de oeverbescherming aan het Prinses  Margrietkanaal en het uitvoeren van sonderingen, gelegen tussen de brug N358 tot en met  Blauforlaet 24 te Augustinu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3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7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015 vervangen en herstellen van de oeverbescherming aan het Prinses Margrietkanaal en het uitvoeren van sonderingen, gelegen tussen de brug N358 tot en met Blauforlaet 24 te Augustinusga</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031</meta:user-defined>
    <meta:user-defined meta:name="OVERHEIDop.WsbID/DC.identifier">wsb-2026-4031</meta:user-defined>
    <meta:user-defined meta:name="OVERHEIDop.versieInformatie"/>
  </office:meta>
</office:document-meta>
</file>