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75436) Aanvraag omgevingsvergunning voor een wateractiviteit: het aanleggen van een dam met duiker in het a-water RS61 ten behoeve van nieuwe vacuumstation Wilhelminalaan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februari 2026 een aanvraag voor een vergunning in het kader van de Omgevingswet voor een wateractiviteit ontvangen voor het aanleggen van een dam met duiker in het a-water RS61 ten behoeve van nieuwe vacuumstation Wilhelminalaan in Reusel. De aanvraag is geregistreerd met zaaknummer 053937543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543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75436</meta:user-defined>
    <meta:user-defined meta:name="DCTERMS.abstract">het aanleggen van een dam met duiker in het a-water RS61 ten behoeve van nieuwe vacuumstation Wilhelminalaan in Reu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75436) Aanvraag omgevingsvergunning voor een wateractiviteit: het aanleggen van een dam met duiker in het a-water RS61 ten behoeve van nieuwe vacuumstation Wilhelminalaan in Reus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4022</meta:user-defined>
    <meta:user-defined meta:name="OVERHEIDop.WsbID/DC.identifier">wsb-2026-4022</meta:user-defined>
    <meta:user-defined meta:name="OVERHEIDop.versieInformatie"/>
  </office:meta>
</office:document-meta>
</file>