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zakbakens en het uitvoeren van diverse werkzaamheden ter plaatse van dijkkruising Jufferslaantje te Vianen (VY0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zakbakens en het uitvoeren van diverse werkzaamheden ter plaatse van dijkkruising Jufferslaantje te Vianen (VY054). 
</text:p>
            <text:p text:style-name="common-al">Zaaknummer: 303574
</text:p>
            <text:p text:style-name="common-al">DSO verzoeknummer: 2025111000558
</text:p>
            <text:p text:style-name="common-al">Start bezwaartermijn: 1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3574</meta:user-defined>
    <meta:user-defined meta:name="DCTERMS.abstract">het plaatsen van zakbakens en het uitvoeren van diverse werkzaamheden ter plaatse van dijkkruising Jufferslaantje te Vianen (VY0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zakbakens en het uitvoeren van diverse werkzaamheden ter plaatse van dijkkruising Jufferslaantje te Vianen (VY054)</meta:user-defined>
    <meta:user-defined meta:name="DCTERMS.W3CDTF/DCTERMS.available">2026-02-19</meta:user-defined>
    <meta:user-defined meta:name="DCTERMS.W3CDTF/OVERHEIDop.jaargang">2026</meta:user-defined>
    <meta:user-defined meta:name="OVERHEIDop.publicationIssue">4021</meta:user-defined>
    <meta:user-defined meta:name="OVERHEIDop.WsbID/DC.identifier">wsb-2026-4021</meta:user-defined>
    <meta:user-defined meta:name="OVERHEIDop.versieInformatie"/>
  </office:meta>
</office:document-meta>
</file>