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504 dempen en verbreden van een watergang, verlengen duiker en verplaatsen overstort schuif t.h.v. 't Sou 59, Wa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Mts Dijkstra-Verhoef te Warns, voor het dempen en verbreden van een watergang, verlengen duiker en verplaatsen overstort schuif t.h.v. 't Sou 59, Wa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504 dempen en verbreden van een watergang, verlengen duiker en verplaatsen overstort schuif t.h.v. 't Sou 59, Warns</meta:user-defined>
    <meta:user-defined meta:name="DCTERMS.W3CDTF/DCTERMS.available">2026-02-19</meta:user-defined>
    <meta:user-defined meta:name="DCTERMS.W3CDTF/OVERHEIDop.jaargang">2026</meta:user-defined>
    <meta:user-defined meta:name="OVERHEIDop.publicationIssue">4019</meta:user-defined>
    <meta:user-defined meta:name="OVERHEIDop.WsbID/DC.identifier">wsb-2026-4019</meta:user-defined>
    <meta:user-defined meta:name="OVERHEIDop.versieInformatie"/>
  </office:meta>
</office:document-meta>
</file>