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tijdelijk onttrekken en lozen van grondwater ter plaatse van Maurikstraat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tijdelijk onttrekken en lozen van grondwater ter plaatse van Maurikstraat 1 te Tiel buiten behandeling gelaten. 
</text:p>
            <text:p text:style-name="common-al">Zaaknummer: 317372
</text:p>
            <text:p text:style-name="common-al">DSO verzoeknummer: 2025123000751
</text:p>
            <text:p text:style-name="common-al">Start bezwaartermijn: 17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7372</meta:user-defined>
    <meta:user-defined meta:name="DCTERMS.abstract">het tijdelijk onttrekken en lozen van grondwater ter plaatse van Maurikstraat 1 te Tiel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tijdelijk onttrekken en lozen van grondwater ter plaatse van Maurikstraat 1 te Ti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17</meta:user-defined>
    <meta:user-defined meta:name="OVERHEIDop.WsbID/DC.identifier">wsb-2026-4017</meta:user-defined>
    <meta:user-defined meta:name="OVERHEIDop.versieInformatie"/>
  </office:meta>
</office:document-meta>
</file>