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8465 voor diverse werkzaamheden ter plaatse van tankstation Total bij Den Ruygen Hoek in Hoofddorp, kadastraal perceel HLM03 AM 458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raven dieper dan 1,5 meter minus maaiveld en het aanbrengen, hebben en verwijderen van verticale filters in kwetsbaar kwelgebied voor het vervangen van een ondergrondse tank ter plaatse van tankstation Total bij Den Ruygen Hoek in Hoofddorp, kadastraal perceel HLM03 AM 458.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1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1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1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08465 voor diverse werkzaamheden ter plaatse van tankstation Total bij Den Ruygen Hoek in Hoofddorp, kadastraal perceel HLM03 AM 458</meta:user-defined>
    <meta:user-defined meta:name="OVERHEIDop.datumEindeReactietermijn">2026-04-01</meta:user-defined>
    <meta:user-defined meta:name="OVERHEIDop.TilID/OVERHEIDop.terinzageleggingOP">til-2026-5807</meta:user-defined>
    <meta:user-defined meta:name="DCTERMS.W3CDTF/DCTERMS.available">2026-02-19</meta:user-defined>
    <meta:user-defined meta:name="DCTERMS.W3CDTF/OVERHEIDop.jaargang">2026</meta:user-defined>
    <meta:user-defined meta:name="OVERHEIDop.publicationIssue">4016</meta:user-defined>
    <meta:user-defined meta:name="OVERHEIDop.WsbID/DC.identifier">wsb-2026-4016</meta:user-defined>
    <meta:user-defined meta:name="OVERHEIDop.versieInformatie"/>
  </office:meta>
</office:document-meta>
</file>