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oonrijpmaken van de weg door aanleg bestrating en kolkleidingen ter plaatse van de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oonrijpmaken van de weg door aanleg bestrating en kolkleidingen ter plaatse van de Staalindustrieweg te Alblasserdam 
</text:p>
            <text:p text:style-name="common-al">Zaaknummer: 323648
</text:p>
            <text:p text:style-name="common-al">DSO verzoeknummer: 2026021600458
</text:p>
            <text:p text:style-name="common-al">Ontvangst aanvraag: 16-02-2026 10: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48</meta:user-defined>
    <meta:user-defined meta:name="DCTERMS.abstract">het woonrijpmaken van de weg door aanleg bestrating en kolkleidingen ter plaatse van de Staalindustrie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oonrijpmaken van de weg door aanleg bestrating en kolkleidingen ter plaatse van de Staalindustrieweg te Alblasserdam</meta:user-defined>
    <meta:user-defined meta:name="DCTERMS.W3CDTF/DCTERMS.available">2026-02-19</meta:user-defined>
    <meta:user-defined meta:name="DCTERMS.W3CDTF/OVERHEIDop.jaargang">2026</meta:user-defined>
    <meta:user-defined meta:name="OVERHEIDop.publicationIssue">4013</meta:user-defined>
    <meta:user-defined meta:name="OVERHEIDop.WsbID/DC.identifier">wsb-2026-4013</meta:user-defined>
    <meta:user-defined meta:name="OVERHEIDop.versieInformatie"/>
  </office:meta>
</office:document-meta>
</file>