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Laan van de Leeuw 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Het betreft een vergunning voor het verlengen van een duiker in een oppervlaktewaterlichaam A, het aanbrengen van lichtmasten binnen de onderhoudsstrook van een oppervlaktewaterlichaam A en het graven van 2 oppervlaktewaterlichamen C, nabij de Laan van de Leeuw 4 in Apeldoorn.</text:p>
            <text:p text:style-name="common-al">De vergunning is verzonden op 17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februari 2026 tot en met 2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2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224/D2026-01-28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24/D2026-01-2841</meta:user-defined>
    <meta:user-defined meta:name="DCTERMS.abstract">Omgevingsvergunning voor een wateractiviteit voor het verlengen van een duiker in een oppervlaktewaterlichaam A, het aanbrengen van lichtmasten binnen de onderhoudsstrook van een oppervlaktewaterlichaam A en het graven van 2 oppervlaktewaterlichamen C, nabij de Laan van de Leeuw 4 in Apeldoorn.</meta:user-defined>
    <dc:language>nl</dc:language>
    <meta:user-defined meta:name="OVERHEIDop.locatietype/OVERHEIDop.gebiedsmarkering">Vlak</meta:user-defined>
    <meta:user-defined meta:name="DC.title">Bekendmaking omgevingsvergunning voor een wateractiviteit aan de Laan van de Leeuw 4 in Apeldoorn</meta:user-defined>
    <meta:user-defined meta:name="DCTERMS.W3CDTF/DCTERMS.available">2026-02-19</meta:user-defined>
    <meta:user-defined meta:name="DCTERMS.W3CDTF/OVERHEIDop.jaargang">2026</meta:user-defined>
    <meta:user-defined meta:name="OVERHEIDop.publicationIssue">4007</meta:user-defined>
    <meta:user-defined meta:name="OVERHEIDop.WsbID/DC.identifier">wsb-2026-4007</meta:user-defined>
    <meta:user-defined meta:name="OVERHEIDop.versieInformatie"/>
  </office:meta>
</office:document-meta>
</file>