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primair water 218635 ter plaatse van Kasteelstraat te Appeltern sectie O nummer 6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primair water 218635 ter plaatse van Kasteelstraat te Appeltern sectie O nummer 640. 
</text:p>
            <text:p text:style-name="common-al">Zaaknummer: 305426
</text:p>
            <text:p text:style-name="common-al">DSO verzoeknummer: 2025111300208
</text:p>
            <text:p text:style-name="common-al">Start bezwaartermijn: 08-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5426</meta:user-defined>
    <meta:user-defined meta:name="DCTERMS.abstract">het plaatsen van een dam met duiker in primair water 218635 ter plaatse van Kasteelstraat te Appeltern sectie O perceelnummer 6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primair water 218635 ter plaatse van Kasteelstraat te Appeltern sectie O nummer 640</meta:user-defined>
    <meta:user-defined meta:name="DCTERMS.W3CDTF/DCTERMS.available">2026-01-09</meta:user-defined>
    <meta:user-defined meta:name="DCTERMS.W3CDTF/OVERHEIDop.jaargang">2026</meta:user-defined>
    <meta:user-defined meta:name="OVERHEIDop.publicationIssue">400</meta:user-defined>
    <meta:user-defined meta:name="OVERHEIDop.WsbID/DC.identifier">wsb-2026-400</meta:user-defined>
    <meta:user-defined meta:name="OVERHEIDop.versieInformatie"/>
  </office:meta>
</office:document-meta>
</file>