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en uitvoeren van kabelwerkzaamheden ter plaatse van dijkkruising Waalbandijk en Spijkersestraat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en uitvoeren van kabelwerkzaamheden ter plaatse van dijkkruising Waalbandijk en Spijkersestraat te Echteld 
</text:p>
            <text:p text:style-name="common-al">Zaaknummer: 315765
</text:p>
            <text:p text:style-name="common-al">DSO verzoeknummer: 2025122300090
</text:p>
            <text:p text:style-name="common-al">Ontvangst aanvraag: 23-12-2025 08: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5765</meta:user-defined>
    <meta:user-defined meta:name="DCTERMS.abstract">het onttrekken en lozen van grondwater en uitvoeren van kabelwerkzaamheden ter plaatse van dijkkruising Waalbandijk en Spijkersestraat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en uitvoeren van kabelwerkzaamheden ter plaatse van dijkkruising Waalbandijk en Spijkersestraat te Echteld</meta:user-defined>
    <meta:user-defined meta:name="DCTERMS.W3CDTF/DCTERMS.available">2026-01-02</meta:user-defined>
    <meta:user-defined meta:name="DCTERMS.W3CDTF/OVERHEIDop.jaargang">2026</meta:user-defined>
    <meta:user-defined meta:name="OVERHEIDop.publicationIssue">40</meta:user-defined>
    <meta:user-defined meta:name="OVERHEIDop.WsbID/DC.identifier">wsb-2026-40</meta:user-defined>
    <meta:user-defined meta:name="OVERHEIDop.versieInformatie"/>
  </office:meta>
</office:document-meta>
</file>