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nabij Heinkenszand en 's-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februari 2026 een vergunningaanvraag voor aanleg glasvezelkabel nabij Heinkenszand en 's-Gravenpolder. De aanvraag is geregistreerd onder zaaknummer VTH47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9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0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aanleg glasvezelkabel nabij Heinkenszand en 's-Gravenpolder</meta:user-defined>
    <meta:user-defined meta:name="DCTERMS.W3CDTF/DCTERMS.available">2026-02-19</meta:user-defined>
    <meta:user-defined meta:name="DCTERMS.W3CDTF/OVERHEIDop.jaargang">2026</meta:user-defined>
    <meta:user-defined meta:name="OVERHEIDop.publicationIssue">3999</meta:user-defined>
    <meta:user-defined meta:name="OVERHEIDop.WsbID/DC.identifier">wsb-2026-3999</meta:user-defined>
    <meta:user-defined meta:name="OVERHEIDop.versieInformatie"/>
  </office:meta>
</office:document-meta>
</file>