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vispassage in een a-watergang en de beschermingszone bij stuw 204AB en het afdammen van een a-watergang nabij de Harensestraat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vispassage in een a-watergang en de beschermingszone bij stuw 204AB en het afdammen van een a-watergang nabij de Harensestraat te Rosmalen. Het zaaknummer is 0654714395.</text:p>
            <text:p text:style-name="common-al">
            <text:span text:style-name="nadrukvet">Besluitdatum:</text:span> 07-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8 febr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9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14395</meta:user-defined>
    <meta:user-defined meta:name="DCTERMS.abstract">Vispassage, VED, stuw 204AB, Oppervlaktewater, Harensestraat, Rosmal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een vispassage in een a-watergang en de beschermingszone bij stuw 204AB en het afdammen van een a-watergang nabij de Harensestraat te Rosmalen</meta:user-defined>
    <meta:user-defined meta:name="DCTERMS.W3CDTF/DCTERMS.available">2026-01-09</meta:user-defined>
    <meta:user-defined meta:name="DCTERMS.W3CDTF/OVERHEIDop.jaargang">2026</meta:user-defined>
    <meta:user-defined meta:name="OVERHEIDop.publicationIssue">399</meta:user-defined>
    <meta:user-defined meta:name="OVERHEIDop.WsbID/DC.identifier">wsb-2026-399</meta:user-defined>
    <meta:user-defined meta:name="OVERHEIDop.versieInformatie"/>
  </office:meta>
</office:document-meta>
</file>