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eiding aanleggen d.m.v. een gestuurde boring, ter hoogte van Legmeerdijk 1187NJ Amstelveen - AGV - WN2025-0051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leiding aanleggen d.m.v. een gestuurde boring, ter hoogte van Legmeerdijk 1187NJ Amstelveen. </text:p>
            <text:p text:style-name="common-al">Het zaaknummer is WN2025-005194.</text:p>
            <text:p text:style-name="common-al">Dit maatwerkbesluit is verzonden op 16-02-2026.</text:p>
            <text:p text:style-name="common-al">
            <text:span text:style-name="nadrukvet">Inzien van de stukken</text:span>
          </text:p>
            <text:p text:style-name="common-al">U kunt het besluit en de bijlagen inzien. Stuur daarvoor een e-mail naar ondersteuningvth@waternet.nl. Vermeld dan uw zaaknummer WN2025-00519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8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194</meta:user-defined>
    <meta:user-defined meta:name="DCTERMS.abstract">Omgevingsvergunning Water, N.V. PWN Waterleidingbedrijf Noord-Holland, ter hoogte van Legmeerdijk 198A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leiding aanleggen d.m.v. een gestuurde boring, ter hoogte van Legmeerdijk 1187NJ Amstelveen - AGV - WN2025-005194</meta:user-defined>
    <meta:user-defined meta:name="DCTERMS.W3CDTF/DCTERMS.available">2026-02-18</meta:user-defined>
    <meta:user-defined meta:name="DCTERMS.W3CDTF/OVERHEIDop.jaargang">2026</meta:user-defined>
    <meta:user-defined meta:name="OVERHEIDop.publicationIssue">3987</meta:user-defined>
    <meta:user-defined meta:name="OVERHEIDop.WsbID/DC.identifier">wsb-2026-3987</meta:user-defined>
    <meta:user-defined meta:name="OVERHEIDop.versieInformatie"/>
  </office:meta>
</office:document-meta>
</file>