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keerwand langs de oprit ter plaatse van Lekbandijk 63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keerwand langs de oprit ter plaatse van Lekbandijk 63 te Ravenswaaij 
</text:p>
            <text:p text:style-name="common-al">Zaaknummer: 323594
</text:p>
            <text:p text:style-name="common-al">DSO verzoeknummer: 2026021400034
</text:p>
            <text:p text:style-name="common-al">Ontvangst aanvraag: 14-02-2026 09:0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94</meta:user-defined>
    <meta:user-defined meta:name="DCTERMS.abstract">het aanbrengen van een keerwand langs de oprit ter plaatse van Lekbandijk 63 te Ravenswaaij</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keerwand langs de oprit ter plaatse van Lekbandijk 63 te Ravenswaaij</meta:user-defined>
    <meta:user-defined meta:name="DCTERMS.W3CDTF/DCTERMS.available">2026-02-18</meta:user-defined>
    <meta:user-defined meta:name="DCTERMS.W3CDTF/OVERHEIDop.jaargang">2026</meta:user-defined>
    <meta:user-defined meta:name="OVERHEIDop.publicationIssue">3985</meta:user-defined>
    <meta:user-defined meta:name="OVERHEIDop.WsbID/DC.identifier">wsb-2026-3985</meta:user-defined>
    <meta:user-defined meta:name="OVERHEIDop.versieInformatie"/>
  </office:meta>
</office:document-meta>
</file>