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aanleggen en wijzigen van dammen met duikers en het wijzigen van oppervlaktewaterlichamen ter plaatse van Boendersweg 36a in 's-Gravende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aanleggen en wijzigen van dammen met duikers en het wijzigen van oppervlaktewaterlichamen ter plaatse van Boendersweg 36a in 's-Gravendeel.</text:p>
            <text:p text:style-name="common-al">Zaaknummer: VTH202506-0689</text:p>
            <text:p text:style-name="common-al">Start bezwaartermijn (6 weken): 18-02-2026</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975</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975</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975</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6-0689</meta:user-defined>
    <meta:user-defined meta:name="DCTERMS.abstract">het aanleggen en wijzigen van dammen met duikers en het wijzigen van oppervlaktewaterlichamen ter plaatse van Boendersweg 36a in 's-Gravende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Waterschap Hollandse Delta - watervergunning voor het aanleggen en wijzigen van dammen met duikers en het wijzigen van oppervlaktewaterlichamen ter plaatse van Boendersweg 36a in 's-Gravendeel</meta:user-defined>
    <meta:user-defined meta:name="DCTERMS.W3CDTF/DCTERMS.available">2026-02-18</meta:user-defined>
    <meta:user-defined meta:name="DCTERMS.W3CDTF/OVERHEIDop.jaargang">2026</meta:user-defined>
    <meta:user-defined meta:name="OVERHEIDop.publicationIssue">3975</meta:user-defined>
    <meta:user-defined meta:name="OVERHEIDop.WsbID/DC.identifier">wsb-2026-3975</meta:user-defined>
    <meta:user-defined meta:name="OVERHEIDop.versieInformatie"/>
  </office:meta>
</office:document-meta>
</file>