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plaatsen van een ponton en het plaatsen van rijplaten ten behoeve van het Brouwersgrachtconcert van 22-06-2026 tot 0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plaatsen van een ponton en het plaatsen van rijplaten ten behoeve van het Brouwersgrachtconcert van 22-06-2026 tot 01-07-2026</text:p>
            <text:p text:style-name="common-al">Locatie: nabij Eibergseweg 1 in Groenlo</text:p>
            <text:p text:style-name="common-al">Zaaknummer: DSO2026011501314</text:p>
            <text:p text:style-name="common-al">Datum bekendmaking besluit: 16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plaatsen van een ponton en het plaatsen van rijplaten ten behoeve van het Brouwersgrachtconcert van 22-06-2026 tot 01-07-2026</meta:user-defined>
    <meta:user-defined meta:name="DCTERMS.W3CDTF/DCTERMS.available">2026-02-18</meta:user-defined>
    <meta:user-defined meta:name="DCTERMS.W3CDTF/OVERHEIDop.jaargang">2026</meta:user-defined>
    <meta:user-defined meta:name="OVERHEIDop.publicationIssue">3973</meta:user-defined>
    <meta:user-defined meta:name="OVERHEIDop.WsbID/DC.identifier">wsb-2026-3973</meta:user-defined>
    <meta:user-defined meta:name="OVERHEIDop.versieInformatie"/>
  </office:meta>
</office:document-meta>
</file>