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in de Leidsche Rijn, nabij de locatie De Loobrug te De Meern met code HDSR73456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heeft op grond van de artikelen 1 en 3 van de Wrakkenwet het volgende wrak verwijderd. Het wrak is 5 februari 2026 verwijderd.</text:p>
            <text:p text:style-name="common-al">Gezonken in: bevaarbare waterweg Leidsche Rijn, bij De Loobrug, gelegen ter hoogte van Rijksstraatweg 128 te De Meern.</text:p>
            <text:p text:style-name="common-al">Vaartuig: Het vaartuig betreft een donkerrode vlet, zonder buitenboordmotor</text:p>
            <text:p text:style-name="common-al">Zaaknummer: HDSR 734567.</text:p>
            <text:p text:style-name="common-al">Het wrak lag zodanig gezonken dat uit waterkwaliteis- / veiligheids- danwel nautische overwegingen onverwijlde opruiming noodzakelijk was. Tevens bestond risico op schade aan de oevers van het oppervlaktewater. Het wrak zal gedurende een termijn van 2 weken in bewaring worden gehouden, gerekend vanaf 11 februari 2026. </text:p>
            <text:p text:style-name="common-al">
            <text:span text:style-name="nadrukvet">Bezwaar</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span text:style-name="nadrukvet">Contact</text:span>
          </text:p>
            <text:p text:style-name="common-al">Wilt u meer informatie? Neem contact op met ons team van de afdeling Vergunningverlening, Toezicht en Handhaving (VTH), telefoonnummer (030) 209 7358.</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Houten, 18 februari 2026</text:p>
            <text:p text:style-name="common-al"/>
            <text:p text:style-name="last-al">Afbeelding met buitenshuis, water, watervoertuig, meer

Door AI gegenereerde inhoud is mogelijk onju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73515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Besluit Wrakkenwet – het verwijderen van een gezonken vaartuig in de Leidsche Rijn, nabij de locatie De Loobrug te De Meern met code HDSR734567</meta:user-defined>
    <meta:user-defined meta:name="DCTERMS.W3CDTF/DCTERMS.available">2026-02-18</meta:user-defined>
    <meta:user-defined meta:name="DCTERMS.W3CDTF/OVERHEIDop.jaargang">2026</meta:user-defined>
    <meta:user-defined meta:name="OVERHEIDop.externeBijlage">20260204_171502|exb-2026-5858</meta:user-defined>
    <meta:user-defined meta:name="OVERHEIDop.publicationIssue">3972</meta:user-defined>
    <meta:user-defined meta:name="OVERHEIDop.WsbID/DC.identifier">wsb-2026-3972</meta:user-defined>
    <meta:user-defined meta:name="OVERHEIDop.versieInformatie"/>
  </office:meta>
</office:document-meta>
</file>