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amwand ter plaatse van Westdijk 9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amwand ter plaatse van Westdijk 9 in Heinenoord.</text:p>
            <text:p text:style-name="common-al">Zaaknummer: VTH202509-0824</text:p>
            <text:p text:style-name="common-al">Start bezwaartermijn (6 weken): 18-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824</meta:user-defined>
    <meta:user-defined meta:name="DCTERMS.abstract">Het vervangen van een grondkerende constructie ter plaatse van Westdijk 9 in Heinenoord</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vangen van een damwand ter plaatse van Westdijk 9 in Heinenoord</meta:user-defined>
    <meta:user-defined meta:name="DCTERMS.W3CDTF/DCTERMS.available">2026-02-18</meta:user-defined>
    <meta:user-defined meta:name="DCTERMS.W3CDTF/OVERHEIDop.jaargang">2026</meta:user-defined>
    <meta:user-defined meta:name="OVERHEIDop.publicationIssue">3971</meta:user-defined>
    <meta:user-defined meta:name="OVERHEIDop.WsbID/DC.identifier">wsb-2026-3971</meta:user-defined>
    <meta:user-defined meta:name="OVERHEIDop.versieInformatie"/>
  </office:meta>
</office:document-meta>
</file>