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75245) Aanvraag omgevingsvergunning voor een wateractiviteit: het verleggen van het a-water RG1.1 (Oude Rundgraaf) en bijbehorende werkzaamheden ten behoeve van ontwikkeling Politiehuisvesting. De werkzaamheden vinden plaats in de buurt van Sliffertsestraat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februari 2026 een aanvraag voor een vergunning in het kader van de Omgevingswet voor een wateractiviteit ontvangen voor het verleggen van het a-water RG1.1 (Oude Rundgraaf) en bijbehorende werkzaamheden ten behoeve van ontwikkeling Politiehuisvesting. De werkzaamheden vinden plaats in de buurt van Sliffertsestraat in Eindhoven. De aanvraag is geregistreerd met zaaknummer 053937524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524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75245</meta:user-defined>
    <meta:user-defined meta:name="DCTERMS.abstract">verleggen van a-water RG1.1 (Oude Rundgraaf) en bijbehorende werkzaamheden t.b.v. ontwikkeling Politiehuisvesting nabij Sliffertsestraat in Eindhoven</meta:user-defined>
    <dc:language>nl</dc:language>
    <meta:user-defined meta:name="OVERHEIDop.locatietype/OVERHEIDop.gebiedsmarkering">Vlak</meta:user-defined>
    <meta:user-defined meta:name="DC.title">(0539375245) Aanvraag omgevingsvergunning voor een wateractiviteit: het verleggen van het a-water RG1.1 (Oude Rundgraaf) en bijbehorende werkzaamheden ten behoeve van ontwikkeling Politiehuisvesting. De werkzaamheden vinden plaats in de buurt van Sliffertsestraat in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70</meta:user-defined>
    <meta:user-defined meta:name="OVERHEIDop.WsbID/DC.identifier">wsb-2026-3970</meta:user-defined>
    <meta:user-defined meta:name="OVERHEIDop.versieInformatie"/>
  </office:meta>
</office:document-meta>
</file>