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Wittevrouwensingel 88 te Utrecht met code HDSR722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Wittevrouwensingel 88 te Utrecht.</text:p>
            <text:p text:style-name="common-al">In de periode tussen 2 maart 2026 en 9 maart 2026 wordt er grondwater onttrokken met een debiet van maximaal 28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94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Wittevrouwensingel 88 te Utrecht met code HDSR722517</meta:user-defined>
    <meta:user-defined meta:name="DCTERMS.W3CDTF/DCTERMS.available">2026-01-09</meta:user-defined>
    <meta:user-defined meta:name="DCTERMS.W3CDTF/OVERHEIDop.jaargang">2026</meta:user-defined>
    <meta:user-defined meta:name="OVERHEIDop.publicationIssue">397</meta:user-defined>
    <meta:user-defined meta:name="OVERHEIDop.WsbID/DC.identifier">wsb-2026-397</meta:user-defined>
    <meta:user-defined meta:name="OVERHEIDop.versieInformatie"/>
  </office:meta>
</office:document-meta>
</file>